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-0.2958in">
        <style:tab-stops/>
      </style:paragraph-properties>
      <style:text-properties style:font-name="Times New Roman" style:font-name-complex="Arial"/>
    </style:style>
    <style:style style:name="P3" style:parent-style-name="Standard" style:family="paragraph">
      <style:paragraph-properties fo:text-align="justify" fo:margin-left="0.118in" fo:margin-right="-0.0784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justify" fo:margin-left="0.118in" fo:margin-right="-0.0784in">
        <style:tab-stops/>
      </style:paragraph-properties>
      <style:text-properties style:font-name="Times New Roman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9895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5" style:family="table">
      <style:table-properties style:width="6.6979in" fo:margin-left="0.125in" table:align="left"/>
    </style:style>
    <style:style style:name="TableRow12" style:family="table-row">
      <style:table-row-properties style:min-row-height="0.177in" style:use-optimal-row-height="false"/>
    </style:style>
    <style:style style:name="TableCell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.138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bottom="0.1388in" fo:margin-left="-0.0944in" fo:text-indent="-0.0361in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25" style:family="table-row">
      <style:table-row-properties style:min-row-height="0.2277in" style:use-optimal-row-height="false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min-row-height="0.1423in" style:use-optimal-row-height="false"/>
    </style:style>
    <style:style style:name="TableCell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min-row-height="0.6291in" style:use-optimal-row-height="false"/>
    </style:style>
    <style:style style:name="TableCell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min-row-height="0.302in" style:use-optimal-row-height="false"/>
    </style:style>
    <style:style style:name="TableCell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bottom="0.1388in"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min-row-height="0.2229in" style:use-optimal-row-height="false"/>
    </style:style>
    <style:style style:name="TableCell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2229in" style:use-optimal-row-height="false"/>
    </style:style>
    <style:style style:name="TableCell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2229in" style:use-optimal-row-height="false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2229in" style:use-optimal-row-height="false"/>
    </style:style>
    <style:style style:name="TableCell1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2229in" style:use-optimal-row-height="false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2229in" style:use-optimal-row-height="false"/>
    </style:style>
    <style:style style:name="TableCell1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2229in" style:use-optimal-row-height="false"/>
    </style:style>
    <style:style style:name="TableCell1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2229in" style:use-optimal-row-height="false"/>
    </style:style>
    <style:style style:name="TableCell1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2229in" style:use-optimal-row-height="false"/>
    </style:style>
    <style:style style:name="TableCell1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2229in" style:use-optimal-row-height="false"/>
    </style:style>
    <style:style style:name="TableCell1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2229in" style:use-optimal-row-height="false"/>
    </style:style>
    <style:style style:name="TableCell2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2229in" style:use-optimal-row-height="false"/>
    </style:style>
    <style:style style:name="TableCell2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427in" style:use-optimal-row-height="false"/>
    </style:style>
    <style:style style:name="TableCell2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5631in" style:use-optimal-row-height="false"/>
    </style:style>
    <style:style style:name="TableCell2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4708in" style:use-optimal-row-height="false"/>
    </style:style>
    <style:style style:name="TableCell2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center" style:position="0.2083in"/>
          <style:tab-stop style:type="left" style:position="0.5in"/>
          <style:tab-stop style:type="center" style:position="1.0833in"/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6506in" style:use-optimal-row-height="false"/>
    </style:style>
    <style:style style:name="TableCell3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center" style:position="0.2083in"/>
          <style:tab-stop style:type="left" style:position="0.5in"/>
          <style:tab-stop style:type="center" style:position="1.0833in"/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5256in" style:use-optimal-row-height="false"/>
    </style:style>
    <style:style style:name="TableCell3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5312in" style:use-optimal-row-height="false"/>
    </style:style>
    <style:style style:name="TableCell3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center" style:position="0.2083in"/>
          <style:tab-stop style:type="left" style:position="0.5in"/>
          <style:tab-stop style:type="center" style:position="1.0833in"/>
          <style:tab-stop style:type="left" style:position="1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47" style:parent-style-name="Normal" style:family="paragraph">
      <style:paragraph-properties fo:text-align="justify" fo:margin-left="-0.0333in" fo:text-indent="0.0333in">
        <style:tab-stops>
          <style:tab-stop style:type="left" style:position="0in"/>
          <style:tab-stop style:type="center" style:position="0.2416in"/>
          <style:tab-stop style:type="left" style:position="0.5333in"/>
          <style:tab-stop style:type="center" style:position="1.11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text-align="justify" fo:margin-left="-0.0333in" fo:text-indent="-0.1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8854in" style:use-optimal-row-height="false"/>
    </style:style>
    <style:style style:name="TableCell3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2819in" style:use-optimal-row-height="false"/>
    </style:style>
    <style:style style:name="TableCell3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1.3034in" style:use-optimal-row-height="false"/>
    </style:style>
    <style:style style:name="TableCell4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1.2312in" style:use-optimal-row-height="false"/>
    </style:style>
    <style:style style:name="TableCell4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1.0437in" style:use-optimal-row-height="false"/>
    </style:style>
    <style:style style:name="TableCell4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5256in" style:use-optimal-row-height="false"/>
    </style:style>
    <style:style style:name="TableCell44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1.5937in" style:use-optimal-row-height="false"/>
    </style:style>
    <style:style style:name="TableCell46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1.5937in" style:use-optimal-row-height="false"/>
    </style:style>
    <style:style style:name="TableCell47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7805in" style:use-optimal-row-height="false"/>
    </style:style>
    <style:style style:name="TableCell48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1.0534in" style:use-optimal-row-height="false"/>
    </style:style>
    <style:style style:name="TableCell5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9708in" style:use-optimal-row-height="false"/>
    </style:style>
    <style:style style:name="TableCell5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525" style:family="table-row">
      <style:table-row-properties style:min-row-height="0.6in" style:use-optimal-row-height="false"/>
    </style:style>
    <style:style style:name="TableCell5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6in" style:use-optimal-row-height="false"/>
    </style:style>
    <style:style style:name="TableCell5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bottom="0.1388in"/>
      <style:text-properties style:font-name="Arial" style:font-name-complex="Arial" fo:font-size="9pt" style:font-size-asian="9pt" style:font-size-complex="9pt"/>
    </style:style>
    <style:style style:name="P551" style:parent-style-name="ParágrafodaLista" style:family="paragraph">
      <style:paragraph-properties fo:text-align="end" fo:line-height="150%" fo:margin-left="0in">
        <style:tab-stops/>
      </style:paragraph-properties>
      <style:text-properties fo:font-weight="bold" style:font-weight-asian="bold" style:font-weight-complex="bold" fo:color="#000000"/>
    </style:style>
    <style:style style:name="P552" style:parent-style-name="Standard" style:family="paragraph">
      <style:paragraph-properties fo:text-align="center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54" style:parent-style-name="Fonteparág.padrão" style:family="text">
      <style:text-properties style:font-name="Times New Roman" fo:font-weight="bold" style:font-weight-asian="bold"/>
    </style:style>
    <style:style style:name="P555" style:parent-style-name="ParágrafodaLista" style:family="paragraph">
      <style:paragraph-properties fo:text-align="center" fo:line-height="150%" fo:margin-left="0in">
        <style:tab-stops/>
      </style:paragraph-properties>
      <style:text-properties style:font-weight-complex="bold" fo:color="#000000"/>
    </style:style>
    <style:style style:name="P556" style:parent-style-name="ParágrafodaLista" style:family="paragraph">
      <style:paragraph-properties fo:text-align="justify" fo:line-height="150%" fo:margin-left="0in">
        <style:tab-stops/>
      </style:paragraph-properties>
      <style:text-properties style:font-weight-complex="bold" fo:color="#000000"/>
    </style:style>
    <style:style style:name="P557" style:parent-style-name="Standard" style:family="paragraph">
      <style:paragraph-properties fo:text-align="justify" fo:text-indent="0.4916in"/>
      <style:text-properties style:font-name="Times New Roman" style:font-name-complex="Arial"/>
    </style:style>
    <style:style style:name="P558" style:parent-style-name="Standard" style:family="paragraph">
      <style:paragraph-properties fo:text-align="justify" fo:text-indent="0.4916in"/>
      <style:text-properties style:font-name="Times New Roman" style:font-name-complex="Arial"/>
    </style:style>
    <style:style style:name="P559" style:parent-style-name="Standard" style:family="paragraph">
      <style:paragraph-properties fo:text-align="center" fo:text-indent="0.4916in"/>
      <style:text-properties style:font-name="Times New Roman" style:font-name-complex="Arial" fo:font-weight="bold" style:font-weight-asian="bold"/>
    </style:style>
    <style:style style:name="P560" style:parent-style-name="Standard" style:family="paragraph">
      <style:paragraph-properties fo:text-align="center" fo:margin-bottom="0.1388in" fo:text-indent="0.4916in"/>
    </style:style>
    <style:style style:name="T561" style:parent-style-name="Fonteparág.padrão" style:family="text">
      <style:text-properties style:font-name="Times New Roman" style:font-name-complex="Arial" fo:font-weight="bold" style:font-weight-asian="bold"/>
    </style:style>
  </office:automatic-styles>
  <office:body>
    <office:text text:use-soft-page-breaks="true">
      <text:p text:style-name="P1">JUSTIFICATIVA PREÇOS REFERÊNCIA</text:p>
      <text:p text:style-name="P2"/>
      <text:p text:style-name="P3">Tendo em vista o arredondamento das casas decimais realizado pelo sistema Governa, o qual trabalha com 03 (três) casas decimais para valores unitários<text:s/>e arredonda o valor total para 02 (duas) casas decimais, e visando a economicidade municipal e atendendo ao interesse público, o valor de referência para esta aquisição será considerado sem arredondamento e apenas com duas casas decimais, conforme abaixo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ód. Item</text:p>
          </table:table-cell>
          <table:table-cell table:style-name="TableCell15">
            <text:p text:style-name="P16">Un</text:p>
          </table:table-cell>
          <table:table-cell table:style-name="TableCell17">
            <text:p text:style-name="P18">Quant.</text:p>
          </table:table-cell>
          <table:table-cell table:style-name="TableCell19">
            <text:p text:style-name="P20">Especificação</text:p>
          </table:table-cell>
          <table:table-cell table:style-name="TableCell21">
            <text:p text:style-name="P22">Vlr. Unitário</text:p>
          </table:table-cell>
          <table:table-cell table:style-name="TableCell23">
            <text:p text:style-name="P24"><text:s text:c="3"/>VALOR <text:s text:c="2"/>TOTAL</text:p>
          </table:table-cell>
        </table:table-row>
        <table:table-row table:style-name="TableRow25">
          <table:table-cell table:style-name="TableCell26">
            <text:p text:style-name="P27">441</text:p>
          </table:table-cell>
          <table:table-cell table:style-name="TableCell28">
            <text:p text:style-name="P29">KG</text:p>
          </table:table-cell>
          <table:table-cell table:style-name="TableCell30">
            <text:p text:style-name="P31">80</text:p>
          </table:table-cell>
          <table:table-cell table:style-name="TableCell32">
            <text:p text:style-name="P33">AÇAFRÃO PURO, MOÍDO, CAIPIRA A GRANEL</text:p>
          </table:table-cell>
          <table:table-cell table:style-name="TableCell34">
            <text:p text:style-name="P35">R$ 56,66</text:p>
          </table:table-cell>
          <table:table-cell table:style-name="TableCell36">
            <text:p text:style-name="P37">R$ 4.532,80</text:p>
          </table:table-cell>
        </table:table-row>
        <table:table-row table:style-name="TableRow38">
          <table:table-cell table:style-name="TableCell39">
            <text:p text:style-name="P40">35122</text:p>
          </table:table-cell>
          <table:table-cell table:style-name="TableCell41">
            <text:p text:style-name="P42">UN</text:p>
          </table:table-cell>
          <table:table-cell table:style-name="TableCell43">
            <text:p text:style-name="P44">850</text:p>
          </table:table-cell>
          <table:table-cell table:style-name="TableCell45">
            <text:p text:style-name="P46">ACELGA, COM FOLHAS ÍNTEGRAS</text:p>
          </table:table-cell>
          <table:table-cell table:style-name="TableCell47">
            <text:p text:style-name="P48">R$ 3,05</text:p>
          </table:table-cell>
          <table:table-cell table:style-name="TableCell49">
            <text:p text:style-name="P50">R$ 2.592,50</text:p>
          </table:table-cell>
        </table:table-row>
        <table:table-row table:style-name="TableRow51">
          <table:table-cell table:style-name="TableCell52">
            <text:p text:style-name="P53">5453</text:p>
          </table:table-cell>
          <table:table-cell table:style-name="TableCell54">
            <text:p text:style-name="P55">KG</text:p>
          </table:table-cell>
          <table:table-cell table:style-name="TableCell56">
            <text:p text:style-name="P57">1830</text:p>
          </table:table-cell>
          <table:table-cell table:style-name="TableCell58">
            <text:p text:style-name="P59">CEBOLA AMARELA NACIONAL - 1 <text:s/>QUALIDADE -<text:s/>DEVERÃO SER SELECIONADAS POR TAMANHO UNIFORME E COM PESO ENTRE 200 A 250 GRAMAS CADA UMA.</text:p>
          </table:table-cell>
          <table:table-cell table:style-name="TableCell60">
            <text:p text:style-name="P61">R$ 2,99</text:p>
          </table:table-cell>
          <table:table-cell table:style-name="TableCell62">
            <text:p text:style-name="P63">R$ 5.471,70</text:p>
          </table:table-cell>
        </table:table-row>
        <table:table-row table:style-name="TableRow64">
          <table:table-cell table:style-name="TableCell65">
            <text:p text:style-name="P66">35124</text:p>
          </table:table-cell>
          <table:table-cell table:style-name="TableCell67">
            <text:p text:style-name="P68">UN</text:p>
          </table:table-cell>
          <table:table-cell table:style-name="TableCell69">
            <text:p text:style-name="P70">730</text:p>
          </table:table-cell>
          <table:table-cell table:style-name="TableCell71">
            <text:p text:style-name="P72">COUVE (MOLHO) - FRESCA, TENRA, TAMANHO E COLORAÇÃO UNIFORME TÍPICO DA ESPÉCIE, DEVENDO ESTAR BEM DESENVOLVIDA, FIRME E INTACTA.<text:s/>ISENTA DE RESÍDUOS QUÍMICOS, MATERIAL TERROSO, PRAGAS, SUJIDADES, ENFERMIDADES E DANOS ORIUNDOS DO MANUSEIO E TRANSPORTE. APRESENTAR EM MÉDIA 10 FOLHAS POR MOLHO.</text:p>
          </table:table-cell>
          <table:table-cell table:style-name="TableCell73">
            <text:p text:style-name="P74">R$ 2,90</text:p>
          </table:table-cell>
          <table:table-cell table:style-name="TableCell75">
            <text:p text:style-name="P76">R$ 2.117,00</text:p>
          </table:table-cell>
        </table:table-row>
        <table:table-row table:style-name="TableRow77">
          <table:table-cell table:style-name="TableCell78">
            <text:p text:style-name="P79">35.129</text:p>
          </table:table-cell>
          <table:table-cell table:style-name="TableCell80">
            <text:p text:style-name="P81">KG</text:p>
          </table:table-cell>
          <table:table-cell table:style-name="TableCell82">
            <text:p text:style-name="P83">3.270</text:p>
          </table:table-cell>
          <table:table-cell table:style-name="TableCell84">
            <text:p text:style-name="P85">MORANGA CABUTIÁ - KG</text:p>
          </table:table-cell>
          <table:table-cell table:style-name="TableCell86">
            <text:p text:style-name="P87">R$2,48</text:p>
          </table:table-cell>
          <table:table-cell table:style-name="TableCell88">
            <text:p text:style-name="P89">R$ 8.109,60</text:p>
          </table:table-cell>
        </table:table-row>
        <table:table-row table:style-name="TableRow90">
          <table:table-cell table:style-name="TableCell91">
            <text:p text:style-name="P92">41793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2430</text:p>
          </table:table-cell>
          <table:table-cell table:style-name="TableCell97">
            <text:p text:style-name="P98">ABOBRINHA BRASILEIRA OU CAIPIRA, COR VERDE BRILHANTE, TIPO EXTRA COMUM, TAMANHO E COLORAÇÃO<text:s/><text:tab/>UNIFORME, COM CASCA FIRME, LISA, TENRA, ISENTA DE ENFERMIDADE OU DEFEITOS, MATERIAL TERROSO E UNIDADE EXTERNA. NÃO APRESENTAR DANOS QUE PREJUDIQUEM O RENDIMENTO E/OU CONSUMO.</text:p>
          </table:table-cell>
          <table:table-cell table:style-name="TableCell99">
            <text:p text:style-name="P100">R$ 5,53</text:p>
          </table:table-cell>
          <table:table-cell table:style-name="TableCell101">
            <text:p text:style-name="P102">R$ 13.437,90</text:p>
          </table:table-cell>
        </table:table-row>
        <table:table-row table:style-name="TableRow103">
          <table:table-cell table:style-name="TableCell104">
            <text:p text:style-name="P105">35121</text:p>
          </table:table-cell>
          <table:table-cell table:style-name="TableCell106">
            <text:p text:style-name="P107">UN</text:p>
          </table:table-cell>
          <table:table-cell table:style-name="TableCell108">
            <text:p text:style-name="P109">920</text:p>
          </table:table-cell>
          <table:table-cell table:style-name="TableCell110">
            <text:p text:style-name="P111">ALFACE, CRESPA, COM FOLHAS INTEGRAIS.</text:p>
          </table:table-cell>
          <table:table-cell table:style-name="TableCell112">
            <text:p text:style-name="P113">R$ 2,600</text:p>
          </table:table-cell>
          <table:table-cell table:style-name="TableCell114">
            <text:p text:style-name="P115">R$ 2.392,00</text:p>
          </table:table-cell>
        </table:table-row>
        <table:table-row table:style-name="TableRow116">
          <table:table-cell table:style-name="TableCell117">
            <text:p text:style-name="P118">42622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430</text:p>
          </table:table-cell>
          <table:table-cell table:style-name="TableCell123">
            <text:p text:style-name="P124">ALHO KG</text:p>
          </table:table-cell>
          <table:table-cell table:style-name="TableCell125">
            <text:p text:style-name="P126">R$ 23,33</text:p>
          </table:table-cell>
          <table:table-cell table:style-name="TableCell127">
            <text:p text:style-name="P128">R$ 10.031,90</text:p>
          </table:table-cell>
        </table:table-row>
        <table:table-row table:style-name="TableRow129">
          <table:table-cell table:style-name="TableCell130">
            <text:p text:style-name="P131">35116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7980</text:p>
          </table:table-cell>
          <table:table-cell table:style-name="TableCell136">
            <text:p text:style-name="P137">BANANA PRATA 1ª QUALIDADE, EM PENCAS, MEDIA MATURAÇÃO, GRAU MAXIMO DE EVOLUÇÃO NO TAMANHO,<text:s/>SEM FERIMENTOS OU DEFEITOS E FIRMES.</text:p>
          </table:table-cell>
          <table:table-cell table:style-name="TableCell138">
            <text:p text:style-name="P139">R$ 4,80</text:p>
          </table:table-cell>
          <table:table-cell table:style-name="TableCell140">
            <text:p text:style-name="P141">R$ 38.304,00</text:p>
          </table:table-cell>
        </table:table-row>
        <table:table-row table:style-name="TableRow142">
          <table:table-cell table:style-name="TableCell143">
            <text:p text:style-name="P144">35138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3440</text:p>
          </table:table-cell>
          <table:table-cell table:style-name="TableCell149">
            <text:p text:style-name="P150">BATATA DOCE, 1ª QUALIDADE, EXTRA A, TAMANHO MÉDIO, UNIFORME, INTEIRA, SEM DEFEITOS, CASCAS LISAS.</text:p>
          </table:table-cell>
          <table:table-cell table:style-name="TableCell151">
            <text:p text:style-name="P152">R$ 3,39</text:p>
          </table:table-cell>
          <table:table-cell table:style-name="TableCell153">
            <text:p text:style-name="P154">R$ 11.661,60</text:p>
          </table:table-cell>
        </table:table-row>
        <table:table-row table:style-name="TableRow155">
          <table:table-cell table:style-name="TableCell156">
            <text:p text:style-name="P157">35131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2170</text:p>
          </table:table-cell>
          <table:table-cell table:style-name="TableCell162">
            <text:p text:style-name="P163">BETERRABA EXTRA, DE 1ª QUALIDADE, SEM FOLHAS,<text:s/>COMPACTA E FIRME, SEM BROCAS, TAMANHO MÉDIO UNIFORME.</text:p>
          </table:table-cell>
          <table:table-cell table:style-name="TableCell164">
            <text:p text:style-name="P165">R$ 2,45</text:p>
          </table:table-cell>
          <table:table-cell table:style-name="TableCell166">
            <text:p text:style-name="P167">R$ 5.316,50</text:p>
          </table:table-cell>
        </table:table-row>
        <table:table-row table:style-name="TableRow168">
          <table:table-cell table:style-name="TableCell169">
            <text:p text:style-name="P170">35125</text:p>
          </table:table-cell>
          <table:table-cell table:style-name="TableCell171">
            <text:p text:style-name="P172">UN</text:p>
          </table:table-cell>
          <table:table-cell table:style-name="TableCell173">
            <text:p text:style-name="P174">760</text:p>
          </table:table-cell>
          <table:table-cell table:style-name="TableCell175">
            <text:p text:style-name="P176">BROCOLIS - MOLHO</text:p>
          </table:table-cell>
          <table:table-cell table:style-name="TableCell177">
            <text:p text:style-name="P178">R$ 5,00</text:p>
          </table:table-cell>
          <table:table-cell table:style-name="TableCell179">
            <text:p text:style-name="P180">R$<text:s/>3.800,00</text:p>
          </table:table-cell>
        </table:table-row>
        <table:table-row table:style-name="TableRow181">
          <table:table-cell table:style-name="TableCell182">
            <text:p text:style-name="P183">35126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>2600</text:p>
          </table:table-cell>
          <table:table-cell table:style-name="TableCell188">
            <text:p text:style-name="P189">CARÁ KG</text:p>
          </table:table-cell>
          <table:table-cell table:style-name="TableCell190">
            <text:p text:style-name="P191">R$ 4,03</text:p>
          </table:table-cell>
          <table:table-cell table:style-name="TableCell192">
            <text:p text:style-name="P193">R$ 10.478,00</text:p>
          </table:table-cell>
        </table:table-row>
        <table:table-row table:style-name="TableRow194">
          <table:table-cell table:style-name="TableCell195">
            <text:p text:style-name="P196">35989</text:p>
          </table:table-cell>
          <table:table-cell table:style-name="TableCell197">
            <text:p text:style-name="P198">UN</text:p>
          </table:table-cell>
          <table:table-cell table:style-name="TableCell199">
            <text:p text:style-name="P200">345</text:p>
          </table:table-cell>
          <table:table-cell table:style-name="TableCell201">
            <text:p text:style-name="P202">CEBOLINHA; 1ª QUALIDADE; SEM PONTAS SECAS; INTEIRAS - MOLHO.</text:p>
          </table:table-cell>
          <table:table-cell table:style-name="TableCell203">
            <text:p text:style-name="P204">R$ 2,20</text:p>
          </table:table-cell>
          <table:table-cell table:style-name="TableCell205">
            <text:p text:style-name="P206">R$<text:s/>759,00</text:p>
          </table:table-cell>
        </table:table-row>
        <table:table-row table:style-name="TableRow207">
          <table:table-cell table:style-name="TableCell208">
            <text:p text:style-name="P209">35130</text:p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5540</text:p>
          </table:table-cell>
          <table:table-cell table:style-name="TableCell214">
            <text:p text:style-name="P215">CENOURA EXTRA, DE 1ª QUALIDADE, SEM RAMA, FRESCA, TAMANHO MÉDIO, COMPACTA E FIRME, SEM LESÕES, RACHADURAS OU CORTES, TAMANHO E COLORAÇÃO UNIFORMES.</text:p>
          </table:table-cell>
          <table:table-cell table:style-name="TableCell216">
            <text:p text:style-name="P217">R$ 3,45</text:p>
          </table:table-cell>
          <table:table-cell table:style-name="TableCell218">
            <text:p text:style-name="P219">R$ 19.113,00</text:p>
          </table:table-cell>
        </table:table-row>
        <table:table-row table:style-name="TableRow220">
          <table:table-cell table:style-name="TableCell221">
            <text:p text:style-name="P222">35133</text:p>
          </table:table-cell>
          <table:table-cell table:style-name="TableCell223">
            <text:p text:style-name="P224">KG</text:p>
          </table:table-cell>
          <table:table-cell table:style-name="TableCell225">
            <text:p text:style-name="P226">3660</text:p>
          </table:table-cell>
          <table:table-cell table:style-name="TableCell227">
            <text:p text:style-name="P228">CHUCHU, DE TAMANHO MÉDIO, 1ª QUALIDADE, CASCA<text:s/>CLARA E MACIA, TENROS, SEM MANCHASE COLORAÇÃO UNIFORME.</text:p>
          </table:table-cell>
          <table:table-cell table:style-name="TableCell229">
            <text:p text:style-name="P230">R$ 3,15</text:p>
          </table:table-cell>
          <table:table-cell table:style-name="TableCell231">
            <text:p text:style-name="P232">R$ 11.529,00</text:p>
          </table:table-cell>
        </table:table-row>
        <text:soft-page-break/>
        <table:table-row table:style-name="TableRow233">
          <table:table-cell table:style-name="TableCell234">
            <text:p text:style-name="P235">1060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460</text:p>
          </table:table-cell>
          <table:table-cell table:style-name="TableCell240">
            <text:p text:style-name="P241">FARINHA DE MANDIOCA FINA, TORRADA, COM UMIDADE MÁXIMA DE 15%, EMBALAGEM RESISTENTE EM SACO PLÁSTICO TRANSPARENTE, VALIDADE MÍNIMA DE 12 MESES - PCT COM 1KG</text:p>
          </table:table-cell>
          <table:table-cell table:style-name="TableCell242">
            <text:p text:style-name="P243">R$ 6,00</text:p>
          </table:table-cell>
          <table:table-cell table:style-name="TableCell244">
            <text:p text:style-name="P245">R$<text:s/>2.760,00</text:p>
          </table:table-cell>
        </table:table-row>
        <table:table-row table:style-name="TableRow246">
          <table:table-cell table:style-name="TableCell247">
            <text:p text:style-name="P248">35140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2320</text:p>
          </table:table-cell>
          <table:table-cell table:style-name="TableCell253">
            <text:p text:style-name="P254">INHAME, 1ª QUALIDADE, TAMANHO MÉDIO, GRAU NORMAL DE EVOLUÇÃO NO TAMANHO, UNIFORME, SEM<text:s/><text:tab/>DEFEITOS, INTEIROS.</text:p>
          </table:table-cell>
          <table:table-cell table:style-name="TableCell255">
            <text:p text:style-name="P256">R$ 4,55</text:p>
          </table:table-cell>
          <table:table-cell table:style-name="TableCell257">
            <text:p text:style-name="P258">R$ 10.556,00</text:p>
          </table:table-cell>
        </table:table-row>
        <table:table-row table:style-name="TableRow259">
          <table:table-cell table:style-name="TableCell260">
            <text:p text:style-name="P261">35117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5680</text:p>
          </table:table-cell>
          <table:table-cell table:style-name="TableCell266">
            <text:p text:style-name="P267">LARANJA PÊRA, 1 QUALIDADE, MADURA, TAMANHO MEDIO, SEM FERIMENTOS, MANCHAS OU DEFEITOS,<text:s/>FIRMES E COM BRILHO</text:p>
          </table:table-cell>
          <table:table-cell table:style-name="TableCell268">
            <text:p text:style-name="P269">R$ 2,33</text:p>
          </table:table-cell>
          <table:table-cell table:style-name="TableCell270">
            <text:p text:style-name="P271">R$ 13.234,40</text:p>
          </table:table-cell>
        </table:table-row>
        <table:table-row table:style-name="TableRow272">
          <table:table-cell table:style-name="TableCell273">
            <text:p text:style-name="P274">35118</text:p>
          </table:table-cell>
          <table:table-cell table:style-name="TableCell275">
            <text:p text:style-name="P276">KG</text:p>
          </table:table-cell>
          <table:table-cell table:style-name="TableCell277">
            <text:p text:style-name="P278">6460</text:p>
          </table:table-cell>
          <table:table-cell table:style-name="TableCell279">
            <text:p text:style-name="P280">MAMÃO FORMOSA, 1 QUALIDADE, MÉDIA MATURAÇÃO, TAMANHO MÉDIO, SEM FERIMENTOS OU DEFEITOS, FIRMES E COM BRILHO.</text:p>
          </table:table-cell>
          <table:table-cell table:style-name="TableCell281">
            <text:p text:style-name="P282">R$ 3,36</text:p>
          </table:table-cell>
          <table:table-cell table:style-name="TableCell283">
            <text:p text:style-name="P284">R$ 21.705,60</text:p>
          </table:table-cell>
        </table:table-row>
        <table:table-row table:style-name="TableRow285">
          <table:table-cell table:style-name="TableCell286">
            <text:p text:style-name="P287">38354</text:p>
          </table:table-cell>
          <table:table-cell table:style-name="TableCell288">
            <text:p text:style-name="P289">UN</text:p>
          </table:table-cell>
          <table:table-cell table:style-name="TableCell290">
            <text:p text:style-name="P291">3680</text:p>
          </table:table-cell>
          <table:table-cell table:style-name="TableCell292">
            <text:p text:style-name="P293">MANDIOCA PROCESSADA BRANCA, PROCESSADA (SEM CASCA),<text:s/>CONGELADA, EMBALADA EM SACO PLÁSTICO ESTÉRIL. <text:s/>PESANDO CADA EMBALAGEM 1KG, CORTES EM TOLETES <text:s text:c="4"/>COM APROXIMADAMENTE 6 CM, COM ASPECTO, COR, <text:s/>CHEIRO E SABOR PRÓPRIOS, FIRME INTACTA, <text:s/>LIVRE DE FERTILIZANTES, SUJIDADES, PARASITAS E LARVAS.<text:s/></text:p>
            <text:p text:style-name="P294">ROTULAGEM<text:s/>CONFORME LEGISLAÇÃO VIGENTE. <text:s text:c="62"/>VALIDADE MÍNIMA: 06 MESES.</text:p>
          </table:table-cell>
          <table:table-cell table:style-name="TableCell295">
            <text:p text:style-name="P296">R$ 4,30</text:p>
          </table:table-cell>
          <table:table-cell table:style-name="TableCell297">
            <text:p text:style-name="P298">R$ 15.824,00</text:p>
          </table:table-cell>
        </table:table-row>
        <table:table-row table:style-name="TableRow299">
          <table:table-cell table:style-name="TableCell300">
            <text:p text:style-name="P301">35119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10480</text:p>
          </table:table-cell>
          <table:table-cell table:style-name="TableCell306">
            <text:p text:style-name="P307">MELANCIA, 1 QUALIDADE, MATURAÇÃO ADEQUADA PARA CONSUMO, PESO APROXIMADO DE 10 KG, SEM FERIMENTOS E<text:s/>DEFEITOS.</text:p>
          </table:table-cell>
          <table:table-cell table:style-name="TableCell308">
            <text:p text:style-name="P309">R$ 1,96</text:p>
          </table:table-cell>
          <table:table-cell table:style-name="TableCell310">
            <text:p text:style-name="P311">R$ 20.540,80</text:p>
          </table:table-cell>
        </table:table-row>
        <table:table-row table:style-name="TableRow312">
          <table:table-cell table:style-name="TableCell313">
            <text:p text:style-name="P314">38355</text:p>
          </table:table-cell>
          <table:table-cell table:style-name="TableCell315">
            <text:p text:style-name="P316">UN</text:p>
          </table:table-cell>
          <table:table-cell table:style-name="TableCell317">
            <text:p text:style-name="P318">3050</text:p>
          </table:table-cell>
          <table:table-cell table:style-name="TableCell319">
            <text:p text:style-name="P320">MILHO VERDE, EM FORMA DE ESPIGA,1ª QUALIDADE, DESCASCADOS,LIMPOS(SEM CABELO),GRÃOEM ESTADO LEITOSO, <text:s text:c="2"/>TAMANHO E COLORAÇÃO UNIFORME,SEM MANCHAS E LESÕES,ACONDICIONADO EM BANDEJAS DE ISOPOR <text:s/>COBERTA COM FILME DE<text:s/>POLIETILENO,04 ESPIGAS POR BANDEJA,PESANDO ENTRE 800G A 1000G.</text:p>
          </table:table-cell>
          <table:table-cell table:style-name="TableCell321">
            <text:p text:style-name="P322">R$ 3,36</text:p>
          </table:table-cell>
          <table:table-cell table:style-name="TableCell323">
            <text:p text:style-name="P324">R$ 10.248,00</text:p>
          </table:table-cell>
        </table:table-row>
        <table:table-row table:style-name="TableRow325">
          <table:table-cell table:style-name="TableCell326">
            <text:p text:style-name="P327">35137</text:p>
          </table:table-cell>
          <table:table-cell table:style-name="TableCell328">
            <text:p text:style-name="P329">CX</text:p>
          </table:table-cell>
          <table:table-cell table:style-name="TableCell330">
            <text:p text:style-name="P331">410</text:p>
          </table:table-cell>
          <table:table-cell table:style-name="TableCell332">
            <text:p text:style-name="P333">MORANGO, GRAU MÉDIO DE EVOLUÇÃO NO TAMANHO, DE PRIMEIRA, FIRMES, TENROS, AROMA E SABOR DA ESPÉCIE,</text:p>
            <text:p text:style-name="P334">CAIXA COM 01 KG..</text:p>
          </table:table-cell>
          <table:table-cell table:style-name="TableCell335">
            <text:p text:style-name="P336">R$ 18,00</text:p>
          </table:table-cell>
          <table:table-cell table:style-name="TableCell337">
            <text:p text:style-name="P338">R$ 7.380,00</text:p>
          </table:table-cell>
        </table:table-row>
        <table:table-row table:style-name="TableRow339">
          <table:table-cell table:style-name="TableCell340">
            <text:p text:style-name="P341">42624</text:p>
          </table:table-cell>
          <table:table-cell table:style-name="TableCell342">
            <text:p text:style-name="P343">CRT</text:p>
          </table:table-cell>
          <table:table-cell table:style-name="TableCell344">
            <text:p text:style-name="P345">1280</text:p>
          </table:table-cell>
          <table:table-cell table:style-name="TableCell346">
            <text:p text:style-name="P347">OVOS<text:s/>DE GALINHA - NÃO GALADOS, TIPO EXTRA, CLASSEA,FRESCOS, CASACA BRANCA E INTEGRA, FOSCA E</text:p>
            <text:p text:style-name="P348">ÁSPERA, LIMPA, SEM RACHADURAS, MANCHAS OU DEFORMAÇÕES. EMBALAGEM PRIMÁRIA: CARTELAS DE PAPELÃO COM 30 UNIDADES. EMBALAGEM SECUNDÁRIA: CAIXA PEPELÃO REFORÇADO.</text:p>
          </table:table-cell>
          <table:table-cell table:style-name="TableCell349">
            <text:p text:style-name="P350">R$ 11,61</text:p>
          </table:table-cell>
          <table:table-cell table:style-name="TableCell351">
            <text:p text:style-name="P352">R$ 14.860,80</text:p>
          </table:table-cell>
        </table:table-row>
        <table:table-row table:style-name="TableRow353">
          <table:table-cell table:style-name="TableCell354">
            <text:p text:style-name="P355">41794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840</text:p>
          </table:table-cell>
          <table:table-cell table:style-name="TableCell360">
            <text:p text:style-name="P361">ABACATE MANTEIGA, DE 1 <text:s/>QUALIDADE, FORMA DE PÊRA, CASCA LISA VERDE CLARA, SEM MANCHAS, POLPA MACIA AUSÊNCIA DE FIBRAS. GRAU DE MATURAÇÃO QUE PERMITA SUPORTAR MANIPULAÇÃO E TRANSPORTE. AUSÊNCIA DE SUJIDADES E DANOS QUE<text:s/>PREJUDIQUEM O CONSUMO.</text:p>
          </table:table-cell>
          <table:table-cell table:style-name="TableCell362">
            <text:p text:style-name="P363">R$ 5,83</text:p>
          </table:table-cell>
          <table:table-cell table:style-name="TableCell364">
            <text:p text:style-name="P365">R$ 4.897,20</text:p>
          </table:table-cell>
        </table:table-row>
        <table:table-row table:style-name="TableRow366">
          <table:table-cell table:style-name="TableCell367">
            <text:p text:style-name="P368">35123</text:p>
          </table:table-cell>
          <table:table-cell table:style-name="TableCell369">
            <text:p text:style-name="P370">KG</text:p>
          </table:table-cell>
          <table:table-cell table:style-name="TableCell371">
            <text:p text:style-name="P372">2660</text:p>
          </table:table-cell>
          <table:table-cell table:style-name="TableCell373">
            <text:p text:style-name="P374">REPOLHO VERDE - KG</text:p>
          </table:table-cell>
          <table:table-cell table:style-name="TableCell375">
            <text:p text:style-name="P376">R$ 2,41</text:p>
          </table:table-cell>
          <table:table-cell table:style-name="TableCell377">
            <text:p text:style-name="P378">R$ 6.410,60</text:p>
          </table:table-cell>
        </table:table-row>
        <table:table-row table:style-name="TableRow379">
          <table:table-cell table:style-name="TableCell380">
            <text:p text:style-name="P381">35990</text:p>
          </table:table-cell>
          <table:table-cell table:style-name="TableCell382">
            <text:p text:style-name="P383">UN</text:p>
          </table:table-cell>
          <table:table-cell table:style-name="TableCell384">
            <text:p text:style-name="P385">410</text:p>
          </table:table-cell>
          <table:table-cell table:style-name="TableCell386">
            <text:p text:style-name="P387">SALSINHA - <text:s/>MOLHO</text:p>
          </table:table-cell>
          <table:table-cell table:style-name="TableCell388">
            <text:p text:style-name="P389">R$ 2,12</text:p>
          </table:table-cell>
          <table:table-cell table:style-name="TableCell390">
            <text:p text:style-name="P391">R$ 869,20</text:p>
          </table:table-cell>
        </table:table-row>
        <table:table-row table:style-name="TableRow392">
          <table:table-cell table:style-name="TableCell393">
            <text:p text:style-name="P394">41786</text:p>
          </table:table-cell>
          <table:table-cell table:style-name="TableCell395">
            <text:p text:style-name="P396">KG</text:p>
          </table:table-cell>
          <table:table-cell table:style-name="TableCell397">
            <text:p text:style-name="P398">8500</text:p>
          </table:table-cell>
          <table:table-cell table:style-name="TableCell399">
            <text:p text:style-name="P400">TOMATE DÉBORA, DO GRUPO SANTA CRUZ, FORMATO OBLONGO, COLORAÇÃO VERMELHO, PESO MÉDIO 160-180G,<text:s/>GRAU MÉDIO DE MATURAÇÃO, 1 QUALIDADE, NÃO SERÃO TOLERADOS DEFEITOS QUE<text:s/><text:soft-page-break/>PREJUDIQUEM O CONSUMO E/OU RENDIMENTO COMO: PODRIDÃO, DAMO, MURCHO, IMATURO, PASSADO E FERIDAS. O DEVERÁ ESTAR FRESCO, ISENTO DE SUJIDADES ADERIDAS A SUPERFICIE EXTERNA.</text:p>
          </table:table-cell>
          <table:table-cell table:style-name="TableCell401">
            <text:p text:style-name="P402">R$ 4,96</text:p>
          </table:table-cell>
          <table:table-cell table:style-name="TableCell403">
            <text:p text:style-name="P404">R$<text:s/>42.160,00</text:p>
          </table:table-cell>
        </table:table-row>
        <text:soft-page-break/>
        <table:table-row table:style-name="TableRow405">
          <table:table-cell table:style-name="TableCell406">
            <text:p text:style-name="P407">41788</text:p>
          </table:table-cell>
          <table:table-cell table:style-name="TableCell408">
            <text:p text:style-name="P409">UN</text:p>
          </table:table-cell>
          <table:table-cell table:style-name="TableCell410">
            <text:p text:style-name="P411">770</text:p>
          </table:table-cell>
          <table:table-cell table:style-name="TableCell412">
            <text:p text:style-name="P413">MEL DE ABELHA NATURAL PURO, SEM CONSERVANTES E ADITIVOS. EMBALAGEM PRIMÁRIA EM SACHE PESANDO 10G. VALIDADE MÍNIMA DE 12 MESES NA DATA DE ENTREGA. O PRODUTO E SUAS CONDIÇÕES DEVEM ESTAR DE ACORDO COM A LEGISLAÇÃO VIGENTE, PORTARIAS E<text:s/>RESOLUÇÕES DA AGÊNCIA NACIONAL DE VIGILÂNCIA SANITÁRIA (ANVISA).</text:p>
          </table:table-cell>
          <table:table-cell table:style-name="TableCell414">
            <text:p text:style-name="P415">R$ 0,26</text:p>
          </table:table-cell>
          <table:table-cell table:style-name="TableCell416">
            <text:p text:style-name="P417">R$ 200,20</text:p>
          </table:table-cell>
        </table:table-row>
        <table:table-row table:style-name="TableRow418">
          <table:table-cell table:style-name="TableCell419">
            <text:p text:style-name="P420">42634</text:p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8500</text:p>
          </table:table-cell>
          <table:table-cell table:style-name="TableCell425">
            <text:p text:style-name="P426">CARNE BOVINA MOÍDA (PC 01 KG) - CARNE BOVINA MOÍDA, TIPO ACÉM OU MÚSCULO, CONGELADA (TEMPERATURA MÍNIMA - 12°C). MAGRA (TOLERADO NO MÁXIMO 10% DE GORDURA),<text:s/>AUSÊNCIA DE CARTILAGENS, OSSOS E CONTER NO MÁXIMO 3% DE APONEUROSES. ISENTO DE ADITIVOS OU SUBSTANCIAS ESTRANHAS (COMO RASPA DE OSSOS, CARNE MECANICAMENTE SEPARADA - C M S) QUE ALTEREM SUAS CARACTERÍSTICAS NATURAIS (FÍSICAS, QUÍMICAS E ORGANOLÉPTICAS).</text:p>
            <text:p text:style-name="P427">EMBALAGEM <text:s/>PRIMÁRIA, A CARNE DEVERÁ ESTAR CONGELADA E EMBALADA A VÁCUO E, TERMOSSOLDADA, EMBALAGEM <text:s/>PLÁSTICA FLEXÍVEL, ATÓXICA, TRANSPARENTE E RESISTENTE, DEVERÁ PERMANECER ÍNTEGRA POR TODO PERÍODO DE VALIDADE DO PRODUTO. NÃO SERÁ ACEITO A EMBALAGEM COM RACHADURAS NA SUPERFÍCIE, NEM FUROS, OU ACUMULO DE LÍQUIDOS NO INTERIOR, OU CRISTAIS DE GELO, POIS DEMONSTRAM DESCONGELAMENTO E RECONGELAMENTO. OS PACOTES DEVERÃO CONTER PESO LIQUIDO DE 01 KG. ROTULADAS CONFORME LEGISLAÇÃO VIGENTE, IMPRESSO DE FORMA CLARA E LEGÍVEL, CONSTANDO OBRIGATORIAMENTE CARIMBO SIF, SIE OU SIM, COM IDENTIFICAÇÃOCOMPLETA DO PRODUTO. QUANDO ENTREGUE NÃO PODERÁ TER VALIDADE INFERIOR A SEIS MESES.</text:p>
            <text:p text:style-name="P428">EMBALAGEM SECUNDÁRIA: MONOBLOCOS PLÁSTICOS BRANCOS E LIMPOS.</text:p>
          </table:table-cell>
          <table:table-cell table:style-name="TableCell429">
            <text:p text:style-name="P430">R$ 17,92</text:p>
          </table:table-cell>
          <table:table-cell table:style-name="TableCell431">
            <text:p text:style-name="P432">R$ 152.320,00</text:p>
          </table:table-cell>
        </table:table-row>
        <table:table-row table:style-name="TableRow433">
          <table:table-cell table:style-name="TableCell434">
            <text:p text:style-name="P435">42635</text:p>
          </table:table-cell>
          <table:table-cell table:style-name="TableCell436">
            <text:p text:style-name="P437">KG</text:p>
          </table:table-cell>
          <table:table-cell table:style-name="TableCell438">
            <text:p text:style-name="P439">4820</text:p>
          </table:table-cell>
          <table:table-cell table:style-name="TableCell440">
            <text:p text:style-name="P441">CARNE BOVINA EM CUBOS (PC 01 KG) - CARNE BOVINA , CORTE ACÉM EM CUBOS DE 30G (TOLERÂNCIA DE 10% <text:s/>ACIMA OU ABAIXO), CONGELADA (TEMPERATURA MÍNIMA - 12°C). ISENTO DE TECIDOS INFERIORES COMO OSSOS, CARTILAGENS, APONEVROSES, TENDÕES, COÁGULOS, NODOS LINFÁTICOS, ETC. GORDURA MÁXIMA TOLERADA DE 5%. AUSÊNCIA DE ADITIVOS OU SUBSTANCIAS ESTRANHAS QUE ALTEREM AS CARACTERÍSTICAS NATURAIS (FÍSICAS, QUÍMICAS E ORGANOLÉPTICAS).</text:p>
            <text:p text:style-name="P442">EMBALAGEM PRIMARIA: Á VÁCUO, PLÁSTICA, FLEXÍVEL, TERMOSSOLDADA, RESISTENTE, INTEGRA. NÃO<text:s/>SERÁ ACEITO EMBALAGEM COM RACHADURAS NA SUPERFÍCIE, NEM FUROS, OU COM ACUMULO DE LÍQUIDOS NO INTERIOR, OU CRISTAIS DE GELO, POIS DEMONSTRAM DESCONGELAMENTO E RECONGELAMENTO. OS PACOTES DEVERÃO<text:s/><text:soft-page-break/>CONTER PESO LIQUIDO DE 02 KG. ROTULADAS CONFORME LEGISLAÇÃO VIGENTE, <text:s/>IMPRESSO DE FORMA CLARA E LEGÍVEL, CONSTANDO OBRIGATORIAMENTE CARIMBO SIF, SIE OU SIM, COM IDENTIFICAÇÃO COMPLETA DO PRODUTO. QUANDO ENTREGUE NÃO PODERÁ TER VALIDADE INFERIOR A SEIS MESES.EMBALAGEM SECUNDÁRIA: MONOBLOCOS PLÁSTICOS BRANCOS E LIMPOS.</text:p>
          </table:table-cell>
          <table:table-cell table:style-name="TableCell443">
            <text:p text:style-name="P444">R$ 17,92</text:p>
          </table:table-cell>
          <table:table-cell table:style-name="TableCell445">
            <text:p text:style-name="P446">R$ 86.374,40</text:p>
          </table:table-cell>
        </table:table-row>
        <text:soft-page-break/>
        <table:table-row table:style-name="TableRow447">
          <table:table-cell table:style-name="TableCell448">
            <text:p text:style-name="P449">49247</text:p>
          </table:table-cell>
          <table:table-cell table:style-name="TableCell450">
            <text:p text:style-name="P451">KG</text:p>
          </table:table-cell>
          <table:table-cell table:style-name="TableCell452">
            <text:p text:style-name="P453">3070</text:p>
          </table:table-cell>
          <table:table-cell table:style-name="TableCell454">
            <text:p text:style-name="P455">COXA E SOBRECOXA DE FRANGO RESFRIADA. PESO MÉDIO POR PEÇA DE 250 GR. FIRMES, SEMMANCHA, COLORAÇÃO E ODOR CARACTERÍSTICO. SEM <text:s/>APRESENTAR SUJIDADES, PENAS, CARCAÇA, CRISTAIS DE GELO E ACUMULO DE LÍQUIDOS NO INTERIOR DA<text:s/>EMBALAGEM. EMBALAGEMPRIMÁRIA: PLASTICA, RESISTENTE, PESO LÍQUIDO DE 01 KG. TOTULAGEM CLARA E LEGÍVELCONFORME LEGISLAÇÃO VIGENTE. CARIMBO SIF, SIE OU SIM.</text:p>
          </table:table-cell>
          <table:table-cell table:style-name="TableCell456">
            <text:p text:style-name="P457">R$ 9,90</text:p>
          </table:table-cell>
          <table:table-cell table:style-name="TableCell458">
            <text:p text:style-name="P459">R$ 30.393,00</text:p>
          </table:table-cell>
        </table:table-row>
        <table:table-row table:style-name="TableRow460">
          <table:table-cell table:style-name="TableCell461">
            <text:p text:style-name="P462">44969</text:p>
          </table:table-cell>
          <table:table-cell table:style-name="TableCell463">
            <text:p text:style-name="P464">PC</text:p>
          </table:table-cell>
          <table:table-cell table:style-name="TableCell465">
            <text:p text:style-name="P466">2120</text:p>
          </table:table-cell>
          <table:table-cell table:style-name="TableCell467">
            <text:p text:style-name="P468">CARNE SUÍNA DE ANIMAL CEVADO, NO CORTE MÚSCULO DE PALETA,<text:s/>CONGELADA, DEVIDAMENTE LIMPA, SEM MUXIBA, SEM SEBO, SEM GORDURA. AUSÊNCIA DE ADITIVOS OU SUBSTÂNCIAS QUE ALTEREM AS CARACTERÍSTICAS NATURAIS (FÍSICAS, QUÍMICAS E ORGANOLÉPTICAS). EMBALAGEM PRIMÁRIA: Á VÁCUO, PLÁSTICA, FLEXÍVEL, TERMOSSOLDADA, RESISTENTE INTEGRA. PACOTES COM PESO DE 02 KG. ROTULAGEM CONFORME LEGISLAÇÃO VIGENTE, IMPRESSO DE FORMA CLARA E LEGÍVEL, CONSTANDO OBRIGATORIAMENTE CARIMBO SIG, SIE OU SIM, COM IDENTIFICAÇÃO COMPLETA DO PRODUTO. NA ENTREGA A DATA DE VALIDADE NÃO PODERÁ SER INFERIOR A SEIS MESES. NÃO SERÁ ACEITO EMBALAGEM COM RACHADURAS, FUROS, OU COM ACÚMULO DE LÍQUIDOS COM CRISTAIS DE GELO. EMBALAGEM SECUNDÁRIA: MONOBLOCOS DE PLÁSTICOS BRANCOS E LIMPOS.</text:p>
          </table:table-cell>
          <table:table-cell table:style-name="TableCell469">
            <text:p text:style-name="P470">R$ 39,90</text:p>
          </table:table-cell>
          <table:table-cell table:style-name="TableCell471">
            <text:p text:style-name="P472">R$ 84.588,00</text:p>
          </table:table-cell>
        </table:table-row>
        <table:table-row table:style-name="TableRow473">
          <table:table-cell table:style-name="TableCell474">
            <text:p text:style-name="P475">36206</text:p>
          </table:table-cell>
          <table:table-cell table:style-name="TableCell476">
            <text:p text:style-name="P477">KG</text:p>
          </table:table-cell>
          <table:table-cell table:style-name="TableCell478">
            <text:p text:style-name="P479">1130</text:p>
          </table:table-cell>
          <table:table-cell table:style-name="TableCell480">
            <text:p text:style-name="P481">PEITO DE FRANGO; IN NATURA; RESFRIADO E<text:s/>ROTULADO; FIRME, NÃO AMOLECIDO; ODOR E COR CARACTERÍSTICOS; NÃO APRESENTANDO CRISTAIS DE GELO, ACUMULO DE LÍQUIDOS NO INTERIOR E SUJIDADES; TEOR MÁXIMO DE GORDURA LIMITADO A 10%; PACOTE PESANDO APROXIMADAMENTE 2KG. EMBALAGEM PLÁSTICA FLEXÍVEL, ATÓXICA, TRANSPARENTE E RESISTENTE AO TRANSPORTE E ARMAZENAMENTO. A ROTULAGEM E TEMPERATURA DEVERÃO ESTARDE ACORDO COM A LEGISLAÇÃO VIGENTE.</text:p>
          </table:table-cell>
          <table:table-cell table:style-name="TableCell482">
            <text:p text:style-name="P483">R$ 13,33</text:p>
          </table:table-cell>
          <table:table-cell table:style-name="TableCell484">
            <text:p text:style-name="P485">R$ 15.062,90</text:p>
          </table:table-cell>
        </table:table-row>
        <table:table-row table:style-name="TableRow486">
          <table:table-cell table:style-name="TableCell487">
            <text:p text:style-name="P488">35120</text:p>
          </table:table-cell>
          <table:table-cell table:style-name="TableCell489">
            <text:p text:style-name="P490">UN</text:p>
          </table:table-cell>
          <table:table-cell table:style-name="TableCell491">
            <text:p text:style-name="P492">3080</text:p>
          </table:table-cell>
          <table:table-cell table:style-name="TableCell493">
            <text:p text:style-name="P494">ABACAXI PÉROLA, MADURO, FRUTOS DE TAMANHO MÉDIO, NO GRAU MÁXIMO DE EVOLUÇÃO NO TAMANHO,<text:s/>AROMA E SABOR DA ESPÉCIE, UNIFORMES, SEM FERIMENTOS OU DEFEITOS E FIRMES.</text:p>
          </table:table-cell>
          <table:table-cell table:style-name="TableCell495">
            <text:p text:style-name="P496">R$ 5,00</text:p>
          </table:table-cell>
          <table:table-cell table:style-name="TableCell497">
            <text:p text:style-name="P498">R$ 15.400,00</text:p>
          </table:table-cell>
        </table:table-row>
        <text:soft-page-break/>
        <table:table-row table:style-name="TableRow499">
          <table:table-cell table:style-name="TableCell500">
            <text:p text:style-name="P501">41795</text:p>
          </table:table-cell>
          <table:table-cell table:style-name="TableCell502">
            <text:p text:style-name="P503">Kg</text:p>
          </table:table-cell>
          <table:table-cell table:style-name="TableCell504">
            <text:p text:style-name="P505">550</text:p>
          </table:table-cell>
          <table:table-cell table:style-name="TableCell506">
            <text:p text:style-name="P507">QUEIJO TIPO MINAS MEIA CURA, ELABORADO COM LEITE DE VACA, COALHO E SAL. TEXTURAFIRME E MACIA, COR BRANCO-AMARELADA, COM CASCA FINA, SEM PRESENÇA DE<text:s/>SORO EM SUAEMBALAGEM. PROCESSO DE MATURAÇÃO MÁXIMA DE 10 DIAS. CERTIFICADO PELA SECRETARIA MUNICIPAL DE AGRICULTURA.</text:p>
          </table:table-cell>
          <table:table-cell table:style-name="TableCell508">
            <text:p text:style-name="P509">R$ 18,00</text:p>
          </table:table-cell>
          <table:table-cell table:style-name="TableCell510">
            <text:p text:style-name="P511">R$ 9.900,00</text:p>
          </table:table-cell>
        </table:table-row>
        <table:table-row table:style-name="TableRow512">
          <table:table-cell table:style-name="TableCell513">
            <text:p text:style-name="P514">41789</text:p>
          </table:table-cell>
          <table:table-cell table:style-name="TableCell515">
            <text:p text:style-name="P516">Unid.</text:p>
          </table:table-cell>
          <table:table-cell table:style-name="TableCell517">
            <text:p text:style-name="P518">60</text:p>
          </table:table-cell>
          <table:table-cell table:style-name="TableCell519">
            <text:p text:style-name="P520">MEL PURO, CENTRIFUGADO, EMBALAGEM PRIMÁRIA EM BISNAGA 500G, ROTULO COM VALOR NUTRICIONAL E DATA DE<text:s/>VALIDADE. NA DATA DE ENTREGA, A VALIDADE NÃO DEVERÁ SER SUPERIOR A 45 DIAS DA COLHEITA. O PRODUTO DEVERÁ ESTAR DE ACORDO COM A LEGISLAÇÃO VIGENTE - ANVISA</text:p>
          </table:table-cell>
          <table:table-cell table:style-name="TableCell521">
            <text:p text:style-name="P522">R$ 19,00</text:p>
          </table:table-cell>
          <table:table-cell table:style-name="TableCell523">
            <text:p text:style-name="P524">R$ 1.140,00</text:p>
          </table:table-cell>
        </table:table-row>
        <table:table-row table:style-name="TableRow525">
          <table:table-cell table:style-name="TableCell526">
            <text:p text:style-name="P527">43565</text:p>
          </table:table-cell>
          <table:table-cell table:style-name="TableCell528">
            <text:p text:style-name="P529">Kg.</text:p>
          </table:table-cell>
          <table:table-cell table:style-name="TableCell530">
            <text:p text:style-name="P531">960</text:p>
          </table:table-cell>
          <table:table-cell table:style-name="TableCell532">
            <text:p text:style-name="P533">Polpa de Fruta de Maracujá: polpa 100% natural, congelada, peso<text:s/>liquido de 100g(embalagem primaria). Preparada com frutas saudáveis, não conter fragmentos daspartes não comestíveis, e não conter substancias estranhas a sua composição. Embalagem plástica transparente, atóxica, com informações nutricionais, ingredientes,data de fabricação e validade. Prazo de validade de no mínimo trinta (30) diasno ato da entrega.</text:p>
          </table:table-cell>
          <table:table-cell table:style-name="TableCell534">
            <text:p text:style-name="P535">R$ 19,00</text:p>
          </table:table-cell>
          <table:table-cell table:style-name="TableCell536">
            <text:p text:style-name="P537">R$ 18.240,00</text:p>
          </table:table-cell>
        </table:table-row>
        <table:table-row table:style-name="TableRow538">
          <table:table-cell table:style-name="TableCell539">
            <text:p text:style-name="P540">43575</text:p>
          </table:table-cell>
          <table:table-cell table:style-name="TableCell541">
            <text:p text:style-name="P542">Kg.</text:p>
          </table:table-cell>
          <table:table-cell table:style-name="TableCell543">
            <text:p text:style-name="P544">1640</text:p>
          </table:table-cell>
          <table:table-cell table:style-name="TableCell545">
            <text:p text:style-name="P546">TANGERINA PONCÃ, DE 1ª QUALIDADE, TAMANHO MÉDIO, NO PONTO PARA CONSUMO, SEM FERIMENTOS OU DEFEITOS, COM GOMOS FIRMES E<text:s/>SUCULENTOS.</text:p>
          </table:table-cell>
          <table:table-cell table:style-name="TableCell547">
            <text:p text:style-name="P548">R$ 4,33</text:p>
          </table:table-cell>
          <table:table-cell table:style-name="TableCell549">
            <text:p text:style-name="P550">R$ 7.101,20</text:p>
          </table:table-cell>
        </table:table-row>
      </table:table>
      <text:p text:style-name="P551"/>
      <text:p text:style-name="P552"><text:span text:style-name="T553"><text:s text:c="125"/>Total:<text:s/></text:span><text:span text:style-name="T554">R$ 741.812,80</text:span></text:p>
      <text:p text:style-name="P555"/>
      <text:p text:style-name="P556"/>
      <text:p text:style-name="P557"/>
      <text:p text:style-name="P558"/>
      <text:p text:style-name="P559">ÁLVARO GUILHERME ROCHA</text:p>
      <text:p text:style-name="P560"><text:span text:style-name="T561">Diretor de Suprimentos e Controle Patrimon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Ribeiro de Oliveira</meta:initial-creator>
    <dc:creator>Raquel Ribeiro de Oliveira</dc:creator>
    <meta:creation-date>2019-03-28T15:45:00Z</meta:creation-date>
    <dc:date>2020-03-12T21:07:00Z</dc:date>
    <meta:print-date>2020-03-12T20:57:00Z</meta:print-date>
    <meta:template xlink:href="Normal" xlink:type="simple"/>
    <meta:editing-cycles>9</meta:editing-cycles>
    <meta:editing-duration>PT1680S</meta:editing-duration>
    <meta:document-statistic meta:page-count="5" meta:paragraph-count="22" meta:word-count="1737" meta:character-count="11099" meta:row-count="78" meta:non-whitespace-character-count="9384"/>
  </office:meta>
</office:document-meta>
</file>