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0000000DA70FB57775726D7D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889cm" style:rel-column-width="7281*"/>
    </style:style>
    <style:style style:name="Tabela1.I" style:family="table-column">
      <style:table-column-properties style:column-width="1.891cm" style:rel-column-width="7287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89cm" style:rel-column-width="8438*"/>
    </style:style>
    <style:style style:name="Tabela2.B" style:family="table-column">
      <style:table-column-properties style:column-width="1.804cm" style:rel-column-width="6956*"/>
    </style:style>
    <style:style style:name="Tabela2.C" style:family="table-column">
      <style:table-column-properties style:column-width="1.672cm" style:rel-column-width="6446*"/>
    </style:style>
    <style:style style:name="Tabela2.D" style:family="table-column">
      <style:table-column-properties style:column-width="1.889cm" style:rel-column-width="7282*"/>
    </style:style>
    <style:style style:name="Tabela2.I" style:family="table-column">
      <style:table-column-properties style:column-width="1.889cm" style:rel-column-width="728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bold" officeooo:rsid="0010cef2" officeooo:paragraph-rsid="0010cef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1pt" fo:font-weight="bold" officeooo:rsid="00143c48" officeooo:paragraph-rsid="00143c4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cef2" officeooo:paragraph-rsid="0010cef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1ed90" officeooo:paragraph-rsid="0011ed9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205f0" officeooo:paragraph-rsid="001205f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Times New Roman" fo:font-size="11pt" officeooo:paragraph-rsid="0010cef2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officeooo:paragraph-rsid="00108f36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officeooo:paragraph-rsid="0011ed90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officeooo:rsid="0010cef2" officeooo:paragraph-rsid="0010cef2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officeooo:rsid="001205f0" officeooo:paragraph-rsid="001205f0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line-height="150%"/>
      <style:text-properties style:font-name="Times New Roman" fo:font-size="11pt" fo:font-style="italic" style:text-underline-style="solid" style:text-underline-width="auto" style:text-underline-color="font-color" officeooo:paragraph-rsid="001205f0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line-height="150%"/>
      <style:text-properties style:font-name="Times New Roman" fo:font-size="11pt" fo:font-style="italic" style:text-underline-style="solid" style:text-underline-width="auto" style:text-underline-color="font-color" officeooo:paragraph-rsid="0011ed90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text-properties style:font-name="Times New Roman" fo:font-size="8pt" officeooo:rsid="001205f0" officeooo:paragraph-rsid="001205f0" style:font-size-asian="8pt" style:font-size-complex="8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line-height="150%"/>
      <style:text-properties style:font-name="Times New Roman" fo:font-size="16pt" style:font-size-asian="16pt" style:font-size-complex="16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21" style:family="paragraph" style:parent-style-name="Standard">
      <style:paragraph-properties fo:line-height="150%"/>
      <style:text-properties style:font-name="Times New Roman" fo:font-size="16pt" officeooo:paragraph-rsid="00108f36" style:font-size-asian="16pt" style:font-size-complex="16pt"/>
    </style:style>
    <style:style style:name="P22" style:family="paragraph" style:parent-style-name="Standard">
      <style:text-properties officeooo:paragraph-rsid="001205f0"/>
    </style:style>
    <style:style style:name="P23" style:family="paragraph" style:parent-style-name="Table_20_Contents"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paragraph-rsid="001205f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05f0" officeooo:paragraph-rsid="001205f0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3c48" officeooo:paragraph-rsid="00143c48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Times New Roman" fo:font-size="8pt" officeooo:rsid="001205f0" officeooo:paragraph-rsid="001205f0" style:font-size-asian="8pt" style:font-size-complex="8pt"/>
    </style:style>
    <style:style style:name="P28" style:family="paragraph" style:parent-style-name="Table_20_Contents">
      <style:text-properties style:font-name="Times New Roman" fo:font-size="10pt" fo:font-weight="bold" officeooo:rsid="0013ccb7" officeooo:paragraph-rsid="0013ccb7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Times New Roman" fo:font-size="10pt" fo:font-weight="bold" officeooo:rsid="001205f0" officeooo:paragraph-rsid="001205f0" style:font-size-asian="10pt" style:font-weight-asian="bold" style:font-size-complex="10pt" style:font-weight-complex="bold"/>
    </style:style>
    <style:style style:name="P30" style:family="paragraph" style:parent-style-name="Standard" style:master-page-name="MP0">
      <style:paragraph-properties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/>
      <style:text-properties style:font-name="Times New Roman" fo:font-size="11pt" fo:font-style="italic" style:text-underline-style="solid" style:text-underline-width="auto" style:text-underline-color="font-color" fo:font-weight="bold" officeooo:rsid="0011ed90" officeooo:paragraph-rsid="0011ed90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08f36"/>
    </style:style>
    <style:style style:name="T2" style:family="text">
      <style:text-properties officeooo:rsid="0011ed90"/>
    </style:style>
    <style:style style:name="T3" style:family="text">
      <style:text-properties officeooo:rsid="00159319"/>
    </style:style>
    <style:style style:name="T4" style:family="text">
      <style:text-properties officeooo:rsid="001617f3"/>
    </style:style>
    <style:style style:name="T5" style:family="text">
      <style:text-properties officeooo:rsid="00177aaf"/>
    </style:style>
    <style:style style:name="T6" style:family="text">
      <style:text-properties officeooo:rsid="0017ad44"/>
    </style:style>
    <style:style style:name="T7" style:family="text">
      <style:text-properties officeooo:rsid="0019a0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REQUERIMENTO DE LICENÇA PARA REALIZAÇÃO DE EVENTO <text:span text:style-name="T5">TEMPORÁRIO</text:span></text:p>
      <text:p text:style-name="P1"/>
      <text:p text:style-name="P1"/>
      <text:p text:style-name="P2">DOCUMENTAÇÃO OBRIGATÓRIA</text:p>
      <text:p text:style-name="P2"/>
      <text:p text:style-name="P4">( <text:s text:c="2"/>) Pedido de Policiamento <text:span text:style-name="T2">( formulário da Polícia Militar anexo b)</text:span></text:p>
      <text:p text:style-name="P4">( <text:s text:c="2"/>) Auto de vistoria do Corpo de Bombeiro<text:span text:style-name="T4">s</text:span> ou Protocolo de entrada no CBMMG</text:p>
      <text:p text:style-name="P4">( <text:s text:c="2"/>) Declaração de risco do evento <text:s/>(disponível no site <text:a xlink:type="simple" xlink:href="https://www.prevencaobombeiros.mg.gov.br/" text:style-name="Internet_20_link" text:visited-style-name="Visited_20_Internet_20_Link">https://www.prevencaobombeiros.mg.gov.br</text:a> )</text:p>
      <text:p text:style-name="P4"/>
      <text:p text:style-name="P2">DOCUMENTAÇÃO COMPLEMENTAR <text:s/></text:p>
      <text:p text:style-name="P2"/>
      <text:p text:style-name="P4">( <text:s text:c="2"/>) Croqui (se houver área coberta)</text:p>
      <text:p text:style-name="P4">( <text:s text:c="2"/>) Alvará de funcionamento (quando realizado em local privado)</text:p>
      <text:p text:style-name="P4">( <text:s text:c="2"/>) Contrato de locação</text:p>
      <text:p text:style-name="P4">( <text:s text:c="2"/>) Contrato de segurança privado (se houver)</text:p>
      <text:p text:style-name="P4">( <text:s text:c="2"/>) Declaração de adequação a LC 412/2013 ( instalação de dispositivos eletromecânicos).</text:p>
      <text:p text:style-name="P5">( <text:s text:c="2"/>) Tabela com os valores de ingressos </text:p>
      <text:p text:style-name="P6">( <text:s text:c="2"/>) Alvará judicial (caso tenha entrada de menores e venda de bebida alcoólica) </text:p>
      <text:p text:style-name="P4"/>
      <text:p text:style-name="P7">Requerente: ____________________________________________________________________________</text:p>
      <text:p text:style-name="P7">CNPJ/CPF: ___________________________________R.G.: _____________________________________</text:p>
      <text:p text:style-name="P7">Endereço: ____________________________________________________________ Nº _______________</text:p>
      <text:p text:style-name="P7">Bairro: _________________________________________ Cidade: ________________________________</text:p>
      <text:p text:style-name="P7">UF: __________ CEP: _______________________ Fone (s): ____________________________________</text:p>
      <text:p text:style-name="P7">E-mail: ________________________________________________________________________________</text:p>
      <text:p text:style-name="P3">O CONTRIBUINTE ACIMA IDENTIFICADO SOLICITA A SECRETARIA DE PLANEJAMENTO LICENÇA PARA EVENTO <text:span text:style-name="T3">TEMPORÁRIO:</text:span></text:p>
      <text:p text:style-name="P7"/>
      <text:p text:style-name="P7">Nome do Evento: ________________________________________________________________________</text:p>
      <text:p text:style-name="P7"/>
      <text:p text:style-name="P8">Local: _________________________________________________________________________________</text:p>
      <text:p text:style-name="P8"/>
      <text:p text:style-name="P10">Data (s): ______________________ <text:s/>Horário <text:span text:style-name="T2">do evento</text:span>: das ________________às __________________</text:p>
      <text:p text:style-name="P7"/>
      <text:p text:style-name="P7">Finalidade do evento: ( <text:s text:c="3"/>) Social ( <text:s text:c="4"/>) Religioso ( <text:s text:c="4"/>) Filantrópico ( <text:s text:c="4"/>) Comercial <text:s/><text:span text:style-name="T7">( <text:s text:c="3"/>)Esportivo</text:span></text:p>
      <text:p text:style-name="P7"/>
      <text:p text:style-name="P9"><text:span text:style-name="T1">Local de realização: </text:span><text:s/>( <text:s text:c="4"/>) Área Pública ( <text:s text:c="4"/>) Área Particular</text:p>
      <text:p text:style-name="P9"/>
      <text:p text:style-name="P9"><text:span text:style-name="T1">Quanto a interdição de via Pública : </text:span>( <text:s text:c="3"/>) Com Interdição de rua <text:s/>( <text:s text:c="3"/>) Sem Interdição de rua</text:p>
      <text:p text:style-name="P7"/>
      <text:p text:style-name="P7">Interdição da Av./Rua: ____________________________________________________________________ Bairro:________________________________entre:Av/Rua:____________________________________________________________ e Av/Rua: _______________________________________________________</text:p>
      <text:p text:style-name="P7"><text:soft-page-break/></text:p>
      <text:p text:style-name="P7">Público estimado por dia: _______________________pessoas</text:p>
      <text:p text:style-name="P7"/>
      <text:p text:style-name="P7">( <text:s text:c="4"/>) Utilização de som: ( <text:s text:c="4"/>) ao vivo ( <text:s text:c="4"/>) mecânico ( <text:s text:c="4"/>) não haverá</text:p>
      <text:p text:style-name="P7"/>
      <text:p text:style-name="P12">( <text:s text:c="4"/>) Venda de bebidas alcoólicas: ( <text:s text:c="4"/>) <text:s/>Sim <text:s text:c="4"/>( <text:s text:c="4"/>) Não</text:p>
      <text:p text:style-name="P7"/>
      <text:p text:style-name="P7">( <text:s text:c="4"/>) Palco <text:s/>Tamanho: _____________________ Tipo: ______________________________________</text:p>
      <text:p text:style-name="P7"/>
      <text:p text:style-name="P7">( <text:s text:c="4"/>) Barraca (s) Quantidade: __________ Tamanho: __________ Tipo: _____________________________</text:p>
      <text:p text:style-name="P7"/>
      <text:p text:style-name="P7">( <text:s text:c="4"/>) Outras estruturas Qual: _______________________________________________________________</text:p>
      <text:p text:style-name="P11"/>
      <text:p text:style-name="P11">( <text:s text:c="5"/>) Área coberta utilizada: ( <text:s text:c="4"/>) Sim ________ m² <text:s text:c="6"/>( <text:s text:c="8"/>) Não</text:p>
      <text:p text:style-name="P7">OBS.: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31">QUANTO A COBRANÇA DE INGRESSOS (PREENCHER CONFORME TABELA)</text:p>
      <table:table table:name="Tabela1" table:style-name="Tabela1">
        <table:table-column table:style-name="Tabela1.A" table:number-columns-repeated="8"/>
        <table:table-column table:style-name="Tabela1.I"/>
        <table:table-row>
          <table:table-cell table:style-name="Tabela1.A1" table:number-columns-spanned="9" office:value-type="string">
            <text:p text:style-name="P26">INGRESSOS COMU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3"/>
          </table:table-cell>
          <table:table-cell table:style-name="Tabela1.A2" table:number-columns-spanned="2" office:value-type="string">
            <text:p text:style-name="P25">1º LOTE</text:p>
          </table:table-cell>
          <table:covered-table-cell/>
          <table:table-cell table:style-name="Tabela1.A2" table:number-columns-spanned="2" office:value-type="string">
            <text:p text:style-name="P25">2º LOTE</text:p>
          </table:table-cell>
          <table:covered-table-cell/>
          <table:table-cell table:style-name="Tabela1.A2" table:number-columns-spanned="2" office:value-type="string">
            <text:p text:style-name="P25">3º LOTE</text:p>
          </table:table-cell>
          <table:covered-table-cell/>
          <table:table-cell table:style-name="Tabela1.H2" table:number-columns-spanned="2" office:value-type="string">
            <text:p text:style-name="P25">4º LOTE</text:p>
          </table:table-cell>
          <table:covered-table-cell/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7">Público Previsto</text:p>
          </table:table-cell>
          <table:table-cell table:style-name="Tabela1.A2" office:value-type="string">
            <text:p text:style-name="P17">Valor</text:p>
          </table:table-cell>
          <table:table-cell table:style-name="Tabela1.A2" office:value-type="string">
            <text:p text:style-name="P27">Público Previsto</text:p>
          </table:table-cell>
          <table:table-cell table:style-name="Tabela1.A2" office:value-type="string">
            <text:p text:style-name="P17">Valor</text:p>
          </table:table-cell>
          <table:table-cell table:style-name="Tabela1.A2" office:value-type="string">
            <text:p text:style-name="P27">Público Previsto</text:p>
          </table:table-cell>
          <table:table-cell table:style-name="Tabela1.A2" office:value-type="string">
            <text:p text:style-name="P17">Valor</text:p>
          </table:table-cell>
          <table:table-cell table:style-name="Tabela1.A2" office:value-type="string">
            <text:p text:style-name="P27">Público Previsto</text:p>
          </table:table-cell>
          <table:table-cell table:style-name="Tabela1.H2" office:value-type="string">
            <text:p text:style-name="P17">Valor</text:p>
          </table:table-cell>
        </table:table-row>
        <table:table-row>
          <table:table-cell table:style-name="Tabela1.A2" office:value-type="string">
            <text:p text:style-name="P29">M<text:span text:style-name="T6">eia</text:span>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H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9">I<text:span text:style-name="T6">nteira</text:span>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H2" office:value-type="string">
            <text:p text:style-name="P2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5"/>
        <table:table-column table:style-name="Tabela2.I"/>
        <table:table-row>
          <table:table-cell table:style-name="Tabela2.A1" table:number-columns-spanned="9" office:value-type="string">
            <text:p text:style-name="P26">OUTRAS MODAL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4"/>
          </table:table-cell>
          <table:table-cell table:style-name="Tabela2.A2" table:number-columns-spanned="2" office:value-type="string">
            <text:p text:style-name="P25">1º LOTE</text:p>
          </table:table-cell>
          <table:covered-table-cell/>
          <table:table-cell table:style-name="Tabela2.A2" table:number-columns-spanned="2" office:value-type="string">
            <text:p text:style-name="P25">2º LOTE</text:p>
          </table:table-cell>
          <table:covered-table-cell/>
          <table:table-cell table:style-name="Tabela2.A2" table:number-columns-spanned="2" office:value-type="string">
            <text:p text:style-name="P25">3º LOTE</text:p>
          </table:table-cell>
          <table:covered-table-cell/>
          <table:table-cell table:style-name="Tabela2.H2" table:number-columns-spanned="2" office:value-type="string">
            <text:p text:style-name="P25">4º LOTE</text:p>
          </table:table-cell>
          <table:covered-table-cell/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Público Previsto</text:p>
          </table:table-cell>
          <table:table-cell table:style-name="Tabela2.A2" office:value-type="string">
            <text:p text:style-name="P17">Valor</text:p>
          </table:table-cell>
          <table:table-cell table:style-name="Tabela2.A2" office:value-type="string">
            <text:p text:style-name="P27">Público Previsto</text:p>
          </table:table-cell>
          <table:table-cell table:style-name="Tabela2.A2" office:value-type="string">
            <text:p text:style-name="P17">Valor</text:p>
          </table:table-cell>
          <table:table-cell table:style-name="Tabela2.A2" office:value-type="string">
            <text:p text:style-name="P27">Público Previsto</text:p>
          </table:table-cell>
          <table:table-cell table:style-name="Tabela2.A2" office:value-type="string">
            <text:p text:style-name="P17">Valor</text:p>
          </table:table-cell>
          <table:table-cell table:style-name="Tabela2.A2" office:value-type="string">
            <text:p text:style-name="P27">Público Previsto</text:p>
          </table:table-cell>
          <table:table-cell table:style-name="Tabela2.H2" office:value-type="string">
            <text:p text:style-name="P17">Valor</text:p>
          </table:table-cell>
        </table:table-row>
        <table:table-row>
          <table:table-cell table:style-name="Tabela2.A2" office:value-type="string">
            <text:p text:style-name="P28">Área Vip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8">Camarote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8">I. Masculino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8">I. Feminino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8">Mesa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8">Open Bar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8">Passaporte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8">Pista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8">Estacionamento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</table:table>
      <text:p text:style-name="P14"/>
      <text:p text:style-name="P13"><text:soft-page-break/></text:p>
      <text:p text:style-name="P13"/>
      <text:p text:style-name="P16"/>
      <text:p text:style-name="P18">TERMO DE RESPONSABILIDADE:</text:p>
      <text:p text:style-name="P19"/>
      <text:p text:style-name="P20">O requerente que este subscreve ou representante legal, DECLARA:</text:p>
      <text:p text:style-name="P20">Que todas as informações e documentos que instruem o presente processo de licenciamento de evento temporário são a expressão da verdade, e que responderá pessoalmente, nos termos da legislação em vigor, por omissões e fatos controversos que venham a ser posteriormente apurados e que ciente está de que, a apuração de qualquer irregularidade implicará na cassação da licença e na aplicação de sanções, sem prejuízo das demais penalidades cabíveis, sendo responsável pelo presente termo:</text:p>
      <text:p text:style-name="P19"/>
      <text:p text:style-name="P19"><text:span text:style-name="T2">Patos de Minas </text:span>, ________ de __________________________de ______</text:p>
      <text:p text:style-name="P19"/>
      <text:p text:style-name="P21">________________________________________________________</text:p>
      <text:p text:style-name="P19">Assinatura do requer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Figura1" text:anchor-type="paragraph" svg:x="0.296cm" svg:y="-1.709cm" svg:width="15.949cm" svg:height="2.649cm" draw:z-index="2"><draw:image xlink:href="Pictures/10000000000004B0000000DA70FB57775726D7D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7-10-24T10:51:00Z</meta:creation-date>
    <dc:date>2019-09-27T15:53:07.467000000</dc:date>
    <meta:print-date>2017-10-24T12:08:00Z</meta:print-date>
    <meta:editing-cycles>19</meta:editing-cycles>
    <meta:editing-duration>PT1H46M42S</meta:editing-duration>
    <meta:document-statistic meta:table-count="2" meta:image-count="1" meta:object-count="0" meta:page-count="3" meta:paragraph-count="79" meta:word-count="457" meta:character-count="4135" meta:non-whitespace-character-count="3627"/>
    <meta:template xlink:type="simple" xlink:actuate="onRequest" xlink:title="" xlink:href="../Requerimento%20e%20termo%20de%20responsabilidade%20para%20eventos%20area%20publica.odt/Normal.dotm"/>
  </office:meta>
</office:document-meta>
</file>